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line-height="120%"/>
      <style:text-properties fo:color="#000000"/>
    </style:style>
    <style:style style:name="P4" style:family="paragraph" style:parent-style-name="Text_20_body">
      <style:paragraph-properties fo:margin-top="0cm" fo:margin-bottom="0cm" fo:line-height="120%" fo:text-align="center" style:justify-single-word="false"/>
      <style:text-properties fo:color="#000000" style:font-name="Century Gothic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Century Gothic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20%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8" style:family="paragraph" style:parent-style-name="Text_20_body">
      <style:paragraph-properties fo:margin-top="0cm" fo:margin-bottom="0cm"/>
      <style:text-properties fo:font-style="italic" fo:background-color="#ffff00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color="#000000" style:font-name="Times New Roman1" fo:font-size="12pt" fo:font-weight="bold"/>
    </style:style>
    <style:style style:name="T6" style:family="text">
      <style:text-properties fo:color="#000000" style:font-name="Times New Roman1" fo:font-size="12pt" fo:font-style="italic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Arial Black" fo:font-size="12pt"/>
    </style:style>
    <style:style style:name="T9" style:family="text">
      <style:text-properties fo:color="#000000" style:font-name="Arial Black" fo:font-size="11pt" style:font-size-asian="11pt" style:font-size-complex="11pt"/>
    </style:style>
    <style:style style:name="T10" style:family="text">
      <style:text-properties fo:color="#000000" style:font-name="Arial Black" fo:font-size="10pt" style:font-size-asian="10pt" style:font-size-complex="10pt"/>
    </style:style>
    <style:style style:name="T11" style:family="text">
      <style:text-properties fo:color="#000000" style:font-name="Arial Black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Arial Black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fo:font-size="12pt"/>
    </style:style>
    <style:style style:name="T14" style:family="text">
      <style:text-properties fo:color="#000000" fo:font-size="12pt" fo:font-weight="bold"/>
    </style:style>
    <style:style style:name="T15" style:family="text">
      <style:text-properties fo:color="#000000" fo:font-size="12pt" fo:font-style="italic"/>
    </style:style>
    <style:style style:name="T16" style:family="text">
      <style:text-properties fo:color="#000000" fo:font-style="italic"/>
    </style:style>
    <style:style style:name="T17" style:family="text"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Century Gothic" fo:font-size="10pt" fo:font-style="italic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Century Gothic" fo:font-size="10pt" fo:font-style="italic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font-name="Century Gothic" fo:font-size="10pt" fo:font-style="italic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fo:color="#000000" style:font-name="Century Gothic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color="#000000" style:font-name="Century Gothic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3" style:family="text">
      <style:text-properties fo:color="#000000"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fo:color="#000000" style:font-name="Century Gothic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ff0000" style:font-name="Times New Roman1" fo:font-size="12pt" fo:font-style="italic"/>
    </style:style>
    <style:style style:name="T26" style:family="text">
      <style:text-properties fo:color="#ff0000" style:font-name="Arial Black" fo:font-size="12pt" fo:font-style="italic"/>
    </style:style>
    <style:style style:name="T27" style:family="text">
      <style:text-properties fo:color="#ff0000" style:font-name="Arial Black" fo:font-size="11pt" fo:font-style="italic" style:font-size-asian="11pt" style:font-size-complex="11pt"/>
    </style:style>
    <style:style style:name="T28" style:family="text">
      <style:text-properties fo:color="#ff0000" style:font-name="Arial Black" fo:font-size="10pt" fo:font-style="italic" style:font-size-asian="10pt" style:font-size-complex="10pt"/>
    </style:style>
    <style:style style:name="T29" style:family="text">
      <style:text-properties fo:color="#ff0000" style:font-name="Arial Black" fo:font-size="10pt" fo:font-style="italic" fo:font-weight="bold" style:font-size-asian="10pt" style:font-weight-asian="bold" style:font-size-complex="10pt" style:font-weight-complex="bold"/>
    </style:style>
    <style:style style:name="T30" style:family="text">
      <style:text-properties fo:color="#ff0000" style:font-name="Arial Black" fo:font-size="10pt" fo:font-style="italic" fo:font-weight="normal" style:font-size-asian="10pt" style:font-weight-asian="normal" style:font-size-complex="10pt" style:font-weight-complex="normal"/>
    </style:style>
    <style:style style:name="T31" style:family="text">
      <style:text-properties fo:color="#ff0000" fo:font-size="12pt" fo:font-style="italic"/>
    </style:style>
    <style:style style:name="T32" style:family="text">
      <style:text-properties fo:color="#ff0000" fo:font-style="italic"/>
    </style:style>
    <style:style style:name="T33" style:family="text">
      <style:text-properties fo:color="#ff0000" style:font-name="Century Gothic" fo:font-size="10pt" fo:font-style="italic" fo:font-weight="normal" style:font-size-asian="10pt" style:font-weight-asian="normal" style:font-size-complex="10pt" style:font-weight-complex="normal"/>
    </style:style>
    <style:style style:name="T34" style:family="text">
      <style:text-properties fo:font-style="italic"/>
    </style:style>
    <style:style style:name="T35" style:family="text">
      <style:text-properties fo:color="#0000ff" style:font-name="Times New Roman1" fo:font-size="12pt" fo:font-style="italic"/>
    </style:style>
    <style:style style:name="T36" style:family="text">
      <style:text-properties fo:color="#0000ff" fo:font-size="12pt" fo:font-style="italic"/>
    </style:style>
    <style:style style:name="T37" style:family="text">
      <style:text-properties fo:color="#0000ff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ssion 3</text:p>
      <text:p text:style-name="Standard"/>
      <text:p text:style-name="P2"><text:span text:style-name="T2">Consigne n°2</text:span> <text:span text:style-name="T1">: Transforme le texte de ton fichier « mission 3 » comme celui-ci-dessous :</text:span></text:p>
      <text:p text:style-name="P2"> </text:p>
      <text:p text:style-name="P4">L’Ogre</text:p>
      <text:p text:style-name="P4">J'ai mangé un oeuf,</text:p>
      <text:p text:style-name="P4">Deux langues de bœuf, </text:p>
      <text:p text:style-name="P4">Trois rôtis de mouton, </text:p>
      <text:p text:style-name="P4">Quatre gros jambons, </text:p>
      <text:p text:style-name="P4">Cinq rognons de veau,</text:p>
      <text:p text:style-name="P4"> Six couples d'oiseaux,</text:p>
      <text:p text:style-name="P4">Sept immenses tartes, </text:p>
      <text:p text:style-name="P4">Huit filets de carpes, </text:p>
      <text:p text:style-name="P4">Neuf kilos de pain,</text:p>
      <text:p text:style-name="P4">Et j'ai encore faim.</text:p>
      <text:p text:style-name="P4">Peut-être ce soir,</text:p>
      <text:p text:style-name="P4">Vais je encore devoir,</text:p>
      <text:p text:style-name="P4">Manger mes deux mains,</text:p>
      <text:p text:style-name="P4">Pour avoir enfin,</text:p>
      <text:p text:style-name="P6"><text:span text:style-name="T24">Le ventre bien plein</text:span><text:span text:style-name="T4">.</text:span></text:p>
      <text:p text:style-name="P3"> </text:p>
      <text:p text:style-name="P5">Maurice Carême</text:p>
      <text:p text:style-name="P7"> </text:p>
      <text:p text:style-name="P1"><text:span text:style-name="T2">Consigne n°3</text:span> <text:span text:style-name="T1">: A toi de transformer chaque paragraphe selon les instructions qui te sont données entre parenthèses. Pense à effacer ces mêmes instructions lorsque tu auras terminé l'exercice.</text:span></text:p>
      <text:p text:style-name="P8">(Arial - 12 - rose – Italique)</text:p>
      <text:p text:style-name="P2">Il y a longtemps, bien longtemps</text:p>
      <text:p text:style-name="P2">Il y avait une bergère</text:p>
      <text:p text:style-name="P2">Qui gardait ses moutons bêlants</text:p>
      <text:p text:style-name="P2">Dans une clairière. </text:p>
      <text:p text:style-name="P2"> </text:p>
      <text:p text:style-name="P8">(Century Gothic - 8 - bleu)</text:p>
      <text:p text:style-name="P2">Les moutons étaient tout pelés</text:p>
      <text:p text:style-name="P2">Et la bergère était affreuse,</text:p>
      <text:p text:style-name="P2">Laide, les cheveux mal peignés</text:p>
      <text:p text:style-name="P2">Et paresseuse. </text:p>
      <text:p text:style-name="P8">(arial black - 11 - noir - souligné)</text:p>
      <text:p text:style-name="P2">Le fils du roi vint à passer</text:p>
      <text:p text:style-name="P2">C'était un parfait imbécile.</text:p>
      <text:p text:style-name="P2">Il n'était ni beau ni bien fait</text:p>
      <text:p text:style-name="P2">Ni juvénile </text:p>
      <text:p text:style-name="P2"> </text:p>
      <text:p text:style-name="P8">(courier New - 10 - jaune)</text:p>
      <text:p text:style-name="P2">Et comme il était de surcroît</text:p>
      <text:p text:style-name="P2">Myope comme une théière</text:p>
      <text:p text:style-name="P2">Il passa sans voir le minois</text:p>
      <text:p text:style-name="P2">De la bergè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8T19:23:09.95</meta:creation-date>
    <meta:document-statistic meta:table-count="0" meta:image-count="0" meta:object-count="0" meta:page-count="1" meta:paragraph-count="45" meta:word-count="207" meta:character-count="1146"/>
    <dc:date>2012-08-08T19:25:39.24</dc:date>
    <meta:editing-duration>PT2M29S</meta:editing-duration>
    <meta:editing-cycles>1</meta:editing-cycles>
    <meta:generator>OpenOffice.org/3.3$Win32 OpenOffice.org_project/330m20$Build-9567</meta:generator>
  </office:meta>
</office:document-meta>
</file>